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found the following connectors on DigiKey... the pitch seems compatible and the structure is the same. <text:span text:style-name="T1">However, these may very well not be compatible.<text:line-break/><text:line-break/><text:line-break/>Contacts (sold seperate of the plugs):<text:line-break/></text:span>Tin 20-24 AWG - <text:a xlink:type="simple" xlink:href="http://search.digikey.com/scripts/DkSearch/dksus.dll?Detail?name=WM1837-ND">WM1837-ND</text:a><text:line-break/>Gold 20-24 AWG - <text:a xlink:type="simple" xlink:href="http://search.digikey.com/scripts/DkSearch/dksus.dll?Detail?name=WM1839-ND">WM1839-ND</text:a><text:line-break/><text:line-break/>datasheet - http://www.molex.com/pdm_docs/sd/430300001_sd.pdf<text:line-break/><text:line-break/><text:span text:style-name="T1">Plugs:<text:line-break/></text:span>10 pin - <text:a xlink:type="simple" xlink:href="http://search.digikey.com/scripts/DkSearch/dksus.dll?Detail?name=WM1787-ND">WM1787-ND</text:a><text:line-break/>8 pin - <text:a xlink:type="simple" xlink:href="http://search.digikey.com/scripts/DkSearch/dksus.dll?Detail?name=WM1786-ND">WM1786-ND</text:a><text:line-break/>6 pin - <text:a xlink:type="simple" xlink:href="http://search.digikey.com/scripts/DkSearch/dksus.dll?Detail?name=WM1785-ND">WM1785-ND</text:a><text:line-break/><text:line-break/>datasheet - http://www.molex.com/pdm_docs/sd/430250200_sd.pdf<text:line-break/><text:line-break/><text:line-break/><text:line-break/>If anyone feels like verifying these.... (HIN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6-10T18:56:52</meta:creation-date>
    <dc:creator>Christoph Ehrenstrasser</dc:creator>
    <dc:date>2008-06-10T18:57:06</dc:date>
    <dc:language>en-US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9" meta:character-count="487"/>
  </office:meta>
</office:document-meta>
</file>